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Benguiat Frisky ATT" svg:font-family="Benguiat Frisky ATT" style:font-family-generic="script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/>
    </style:style>
    <style:style style:name="T2" style:parent-style-name="Élevé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NormalWeb" style:family="paragraph">
      <style:text-properties style:font-name="Calibri" fo:font-size="11pt" style:font-size-asian="11pt" style:font-size-complex="11pt"/>
    </style:style>
    <style:style style:name="P4" style:parent-style-name="NormalWeb" style:family="paragraph">
      <style:text-properties style:font-name="Calibri" fo:font-size="11pt" style:font-size-asian="11pt" style:font-size-complex="11pt"/>
    </style:style>
    <style:style style:name="T5" style:parent-style-name="Élevé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3.3465in" style:use-optimal-column-width="false"/>
    </style:style>
    <style:style style:name="TableColumn8" style:family="table-column">
      <style:table-column-properties style:column-width="3.3465in" style:use-optimal-column-width="false"/>
    </style:style>
    <style:style style:name="Table6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Row14" style:family="table-row">
      <style:table-row-properties style:min-row-height="0.3229in" style:use-optimal-row-height="false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P17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P20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44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45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P48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59" style:parent-style-name="Policepardéfaut" style:family="text">
      <style:text-properties style:font-name="Calibri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Calibri" style:text-underline-type="single" style:text-underline-style="solid" style:text-underline-width="auto" style:text-underline-mode="continuous"/>
    </style:style>
    <style:style style:name="T61" style:parent-style-name="Élevé" style:family="text">
      <style:text-properties style:font-name="Calibri" fo:font-size="11pt" style:font-size-asian="11pt" style:font-size-complex="11pt"/>
    </style:style>
    <style:style style:name="T62" style:parent-style-name="Policepardéfaut" style:family="text">
      <style:text-properties style:font-name="Calibri" fo:font-size="11pt" style:font-size-asian="11pt" style:font-size-complex="11pt"/>
    </style:style>
    <style:style style:name="T63" style:parent-style-name="Policepardéfaut" style:family="text">
      <style:text-properties style:font-name="Calibri" fo:font-size="11pt" style:font-size-asian="11pt" style:font-size-complex="11pt"/>
    </style:style>
    <style:style style:name="T64" style:parent-style-name="Policepardéfaut" style:family="text">
      <style:text-properties style:font-name="Calibri" fo:font-size="11pt" style:font-size-asian="11pt" style:font-size-complex="11pt"/>
    </style:style>
    <style:style style:name="T65" style:parent-style-name="Élevé" style:family="text">
      <style:text-properties style:font-name="Calibri" fo:font-size="11pt" style:font-size-asian="11pt" style:font-size-complex="11pt"/>
    </style:style>
    <style:style style:name="T66" style:parent-style-name="Policepardéfaut" style:family="text">
      <style:text-properties style:font-name="Calibri" fo:font-size="11pt" style:font-size-asian="11pt" style:font-size-complex="11pt"/>
    </style:style>
    <style:style style:name="T67" style:parent-style-name="Élevé" style:family="text">
      <style:text-properties style:font-name="Calibri" fo:font-size="11pt" style:font-size-asian="11pt" style:font-size-complex="11pt"/>
    </style:style>
    <style:style style:name="T68" style:parent-style-name="Policepardéfaut" style:family="text">
      <style:text-properties style:font-name="Calibri" fo:font-size="11pt" style:font-size-asian="11pt" style:font-size-complex="11pt"/>
    </style:style>
    <style:style style:name="T69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70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71" style:parent-style-name="Policepardéfaut" style:family="text">
      <style:text-properties style:font-name="Calibri" fo:font-size="11pt" style:font-size-asian="11pt" style:font-size-complex="11pt"/>
    </style:style>
    <style:style style:name="T72" style:parent-style-name="Élevé" style:family="text">
      <style:text-properties style:font-name="Calibri" fo:font-size="11pt" style:font-size-asian="11pt" style:font-size-complex="11pt"/>
    </style:style>
    <style:style style:name="T73" style:parent-style-name="Policepardéfaut" style:family="text">
      <style:text-properties style:font-name="Calibri" fo:font-size="11pt" style:font-size-asian="11pt" style:font-size-complex="11pt"/>
    </style:style>
    <style:style style:name="T74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75" style:parent-style-name="Policepardéfaut" style:family="text">
      <style:text-properties style:font-name="Calibri" fo:font-size="11pt" style:font-size-asian="11pt" style:font-size-complex="11pt"/>
    </style:style>
    <style:style style:name="T76" style:parent-style-name="Policepardéfaut" style:family="text">
      <style:text-properties style:font-name="Calibri" style:text-position="super 63.6%" fo:font-size="11pt" style:font-size-asian="11pt" style:font-size-complex="11pt"/>
    </style:style>
    <style:style style:name="T77" style:parent-style-name="Policepardéfaut" style:family="text">
      <style:text-properties style:font-name="Calibri" fo:font-size="11pt" style:font-size-asian="11pt" style:font-size-complex="11pt"/>
    </style:style>
    <style:style style:name="T78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79" style:parent-style-name="Policepardéfaut" style:family="text">
      <style:text-properties style:font-name="Calibri" fo:font-size="11pt" style:font-size-asian="11pt" style:font-size-complex="11pt"/>
    </style:style>
    <style:style style:name="T80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1" style:parent-style-name="Policepardéfaut" style:family="text">
      <style:text-properties style:font-name="Calibri" fo:font-size="11pt" style:font-size-asian="11pt" style:font-size-complex="11pt"/>
    </style:style>
    <style:style style:name="T82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83" style:parent-style-name="Policepardéfaut" style:family="text">
      <style:text-properties style:font-name="Calibri" fo:font-size="11pt" style:font-size-asian="11pt" style:font-size-complex="11pt"/>
    </style:style>
    <style:style style:name="T84" style:parent-style-name="Élevé" style:family="text">
      <style:text-properties style:font-name="Calibri" fo:font-size="11pt" style:font-size-asian="11pt" style:font-size-complex="11pt"/>
    </style:style>
    <style:style style:name="T85" style:parent-style-name="Policepardéfaut" style:family="text">
      <style:text-properties style:font-name="Calibri" fo:font-size="11pt" style:font-size-asian="11pt" style:font-size-complex="11pt"/>
    </style:style>
    <style:style style:name="T86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87" style:parent-style-name="Policepardéfaut" style:family="text">
      <style:text-properties style:font-name="Calibri" fo:font-size="11pt" style:font-size-asian="11pt" style:font-size-complex="11pt"/>
    </style:style>
    <style:style style:name="T88" style:parent-style-name="Policepardéfaut" style:family="text">
      <style:text-properties style:font-name="Calibri" fo:font-size="11pt" style:font-size-asian="11pt" style:font-size-complex="11pt"/>
    </style:style>
    <style:style style:name="T89" style:parent-style-name="Élevé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91" style:parent-style-name="Policepardéfaut" style:family="text">
      <style:text-properties style:font-name="Calibri" fo:font-size="11pt" style:font-size-asian="11pt" style:font-size-complex="11pt"/>
    </style:style>
    <style:style style:name="T92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93" style:parent-style-name="Policepardéfaut" style:family="text">
      <style:text-properties style:font-name="Calibri" fo:font-size="11pt" style:font-size-asian="11pt" style:font-size-complex="11pt"/>
    </style:style>
    <style:style style:name="T94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95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96" style:parent-style-name="Policepardéfaut" style:family="text">
      <style:text-properties style:font-name="Calibri" fo:font-size="11pt" style:font-size-asian="11pt" style:font-size-complex="11pt"/>
    </style:style>
    <style:style style:name="T97" style:parent-style-name="Policepardéfaut" style:family="text">
      <style:text-properties style:font-name="Calibri" fo:font-size="11pt" style:font-size-asian="11pt" style:font-size-complex="11pt"/>
    </style:style>
    <style:style style:name="T98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99" style:parent-style-name="Policepardéfaut" style:family="text">
      <style:text-properties style:font-name="Calibri" fo:font-size="11pt" style:font-size-asian="11pt" style:font-size-complex="11pt"/>
    </style:style>
    <style:style style:name="T100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101" style:parent-style-name="Policepardéfaut" style:family="text">
      <style:text-properties style:font-name="Calibri" fo:font-size="11pt" style:font-size-asian="11pt" style:font-size-complex="11pt"/>
    </style:style>
    <style:style style:name="T102" style:parent-style-name="Policepardéfaut" style:family="text">
      <style:text-properties style:font-name="Calibri" fo:font-size="11pt" style:font-size-asian="11pt" style:font-size-complex="11pt"/>
    </style:style>
    <style:style style:name="T103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104" style:parent-style-name="Policepardéfaut" style:family="text">
      <style:text-properties style:font-name="Calibri" fo:font-size="11pt" style:font-size-asian="11pt" style:font-size-complex="11pt"/>
    </style:style>
    <style:style style:name="T105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106" style:parent-style-name="Policepardéfaut" style:family="text">
      <style:text-properties style:font-name="Calibri" fo:font-size="11pt" style:font-size-asian="11pt" style:font-size-complex="11pt"/>
    </style:style>
    <style:style style:name="T107" style:parent-style-name="Élevé" style:family="text">
      <style:text-properties style:font-name="Calibri" style:font-weight-complex="normal" fo:font-size="11pt" style:font-size-asian="11pt" style:font-size-complex="11pt"/>
    </style:style>
    <style:style style:name="T108" style:parent-style-name="Élevé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09" style:parent-style-name="Élevé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10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111" style:parent-style-name="Policepardéfaut" style:family="text">
      <style:text-properties style:font-name="Calibri" fo:font-size="11pt" style:font-size-asian="11pt" style:font-size-complex="11pt"/>
    </style:style>
    <style:style style:name="T112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113" style:parent-style-name="Policepardéfaut" style:family="text">
      <style:text-properties style:font-name="Calibri" fo:font-size="11pt" style:font-size-asian="11pt" style:font-size-complex="11pt"/>
    </style:style>
    <style:style style:name="T114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115" style:parent-style-name="Policepardéfaut" style:family="text">
      <style:text-properties style:font-name="Calibri" fo:font-size="11pt" style:font-size-asian="11pt" style:font-size-complex="11pt"/>
    </style:style>
    <style:style style:name="T116" style:parent-style-name="Policepardéfaut" style:family="text">
      <style:text-properties style:font-name="Calibri" fo:font-size="11pt" style:font-size-asian="11pt" style:font-size-complex="11pt"/>
    </style:style>
    <style:style style:name="T117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118" style:parent-style-name="Policepardéfaut" style:family="text">
      <style:text-properties style:font-name="Calibri" fo:font-size="11pt" style:font-size-asian="11pt" style:font-size-complex="11pt"/>
    </style:style>
    <style:style style:name="T119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120" style:parent-style-name="Policepardéfaut" style:family="text">
      <style:text-properties style:font-name="Calibri" fo:font-size="11pt" style:font-size-asian="11pt" style:font-size-complex="11pt"/>
    </style:style>
    <style:style style:name="T121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122" style:parent-style-name="Policepardéfaut" style:family="text">
      <style:text-properties style:font-name="Calibri" fo:font-size="11pt" style:font-size-asian="11pt" style:font-size-complex="11pt"/>
    </style:style>
    <style:style style:name="T123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124" style:parent-style-name="Policepardéfaut" style:family="text">
      <style:text-properties style:font-name="Calibri" fo:font-size="11pt" style:font-size-asian="11pt" style:font-size-complex="11pt"/>
    </style:style>
    <style:style style:name="T125" style:parent-style-name="Élevé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Élevé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27" style:parent-style-name="Policepardéfaut" style:family="text">
      <style:text-properties style:font-name="Calibri" fo:font-size="11pt" style:font-size-asian="11pt" style:font-size-complex="11pt"/>
    </style:style>
    <style:style style:name="T128" style:parent-style-name="Policepardéfaut" style:family="text">
      <style:text-properties style:font-name="Calibri" fo:font-size="11pt" style:font-size-asian="11pt" style:font-size-complex="11pt"/>
    </style:style>
    <style:style style:name="T129" style:parent-style-name="Policepardéfaut" style:family="text">
      <style:text-properties style:font-name="Calibri" fo:font-size="11pt" style:font-size-asian="11pt" style:font-size-complex="11pt"/>
    </style:style>
    <style:style style:name="T130" style:parent-style-name="Élevé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Élevé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32" style:parent-style-name="Élevé" style:family="text">
      <style:text-properties style:font-name="Calibri" fo:font-size="11pt" style:font-size-asian="11pt" style:font-size-complex="11pt"/>
    </style:style>
    <style:style style:name="T133" style:parent-style-name="Élevé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34" style:parent-style-name="Élevé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35" style:parent-style-name="Élevé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Élevé" style:family="text">
      <style:text-properties style:font-name="Calibri" fo:font-weight="normal" style:font-weight-asian="normal" fo:font-size="11pt" style:font-size-asian="11pt" style:font-size-complex="11pt"/>
    </style:style>
    <style:style style:name="T137" style:parent-style-name="Élevé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38" style:parent-style-name="Élevé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39" style:parent-style-name="Élevé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40" style:parent-style-name="Élevé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Élevé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42" style:parent-style-name="Élevé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43" style:parent-style-name="Policepardéfaut" style:family="text">
      <style:text-properties style:font-name="Calibri" fo:font-size="11pt" style:font-size-asian="11pt" style:font-size-complex="11pt"/>
    </style:style>
    <style:style style:name="T144" style:parent-style-name="Policepardéfaut" style:family="text">
      <style:text-properties style:font-name="Calibri" fo:font-size="11pt" style:font-size-asian="11pt" style:font-size-complex="11pt"/>
    </style:style>
    <style:style style:name="T145" style:parent-style-name="Policepardéfaut" style:family="text">
      <style:text-properties style:font-name="Calibri" fo:font-size="11pt" style:font-size-asian="11pt" style:font-size-complex="11pt"/>
    </style:style>
    <style:style style:name="T146" style:parent-style-name="Élevé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Policepardéfaut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Policepardéfaut" style:family="text">
      <style:text-properties style:font-name="Calibri" fo:font-size="11pt" style:font-size-asian="11pt" style:font-size-complex="11pt"/>
    </style:style>
    <style:style style:name="T149" style:parent-style-name="Policepardéfaut" style:family="text">
      <style:text-properties style:font-name="Calibri" fo:font-size="11pt" style:font-size-asian="11pt" style:font-size-complex="11pt"/>
    </style:style>
    <style:style style:name="T150" style:parent-style-name="Policepardéfaut" style:family="text">
      <style:text-properties style:font-name="Calibri" fo:font-size="11pt" style:font-size-asian="11pt" style:font-size-complex="11pt"/>
    </style:style>
    <style:style style:name="T151" style:parent-style-name="Accentuation" style:family="text">
      <style:text-properties style:font-name="Calibri" fo:font-size="11pt" style:font-size-asian="11pt" style:font-size-complex="11pt"/>
    </style:style>
    <style:style style:name="T152" style:parent-style-name="Élevé" style:family="text">
      <style:text-properties style:font-name="Calibri" fo:font-size="11pt" style:font-size-asian="11pt" style:font-size-complex="11pt"/>
    </style:style>
    <style:style style:name="T153" style:parent-style-name="Accentuation" style:family="text">
      <style:text-properties style:font-name="Calibri" fo:font-size="11pt" style:font-size-asian="11pt" style:font-size-complex="11pt"/>
    </style:style>
    <style:style style:name="T154" style:parent-style-name="Policepardéfaut" style:family="text">
      <style:text-properties style:font-name="Calibri" fo:font-size="11pt" style:font-size-asian="11pt" style:font-size-complex="11pt"/>
    </style:style>
    <style:style style:name="T155" style:parent-style-name="Policepardéfaut" style:family="text">
      <style:text-properties style:font-name="Calibri" fo:font-size="11pt" style:font-size-asian="11pt" style:font-size-complex="11pt"/>
    </style:style>
    <style:style style:name="T156" style:parent-style-name="Policepardéfaut" style:family="text">
      <style:text-properties fo:font-size="11pt" style:font-size-asian="11pt" style:font-size-complex="11pt"/>
    </style:style>
    <style:style style:name="T157" style:parent-style-name="Policepardéfaut" style:family="text">
      <style:text-properties fo:font-size="11pt" style:font-size-asian="11pt" style:font-size-complex="11pt"/>
    </style:style>
    <style:style style:name="T158" style:parent-style-name="Accentuation" style:family="text">
      <style:text-properties style:font-name="Calibri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Policepardéfaut" style:family="text">
      <style:text-properties style:font-name="Calibri" fo:font-size="11pt" style:font-size-asian="11pt" style:font-size-complex="11pt"/>
    </style:style>
    <style:style style:name="T160" style:parent-style-name="Élevé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Élevé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62" style:parent-style-name="Élevé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63" style:parent-style-name="Élevé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64" style:parent-style-name="Élevé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65" style:parent-style-name="Élevé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66" style:parent-style-name="Policepardéfaut" style:family="text">
      <style:text-properties style:font-name="Calibri" fo:font-size="11pt" style:font-size-asian="11pt" style:font-size-complex="11pt"/>
    </style:style>
    <style:style style:name="T167" style:parent-style-name="Policepardéfaut" style:family="text">
      <style:text-properties style:font-name="Calibri" fo:font-size="11pt" style:font-size-asian="11pt" style:font-size-complex="11pt"/>
    </style:style>
    <style:style style:name="T168" style:parent-style-name="Élevé" style:family="text">
      <style:text-properties style:font-name="Calibri" fo:color="#302F2F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Élevé" style:family="text">
      <style:text-properties style:font-name="Calibri" fo:font-size="11pt" style:font-size-asian="11pt" style:font-size-complex="11pt"/>
    </style:style>
    <style:style style:name="T170" style:parent-style-name="Élevé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P171" style:parent-style-name="NormalWeb" style:family="paragraph">
      <style:text-properties style:font-name="Calibri" fo:font-size="11pt" style:font-size-asian="11pt" style:font-size-complex="11pt"/>
    </style:style>
    <style:style style:name="T172" style:parent-style-name="Élevé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73" style:parent-style-name="NormalWeb" style:family="paragraph">
      <style:text-properties style:font-name="Calibri" fo:font-size="11pt" style:font-size-asian="11pt" style:font-size-complex="11pt"/>
    </style:style>
    <style:style style:name="T174" style:parent-style-name="Élevé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Élevé" style:family="text">
      <style:text-properties style:font-name="Calibri" fo:font-weight="normal" style:font-weight-asian="normal" fo:font-size="11pt" style:font-size-asian="11pt" style:font-size-complex="11pt"/>
    </style:style>
    <style:style style:name="T176" style:parent-style-name="Élevé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77" style:parent-style-name="Policepardéfaut" style:family="text">
      <style:text-properties style:font-name="Calibri" fo:font-size="11pt" style:font-size-asian="11pt" style:font-size-complex="11pt"/>
    </style:style>
    <style:style style:name="T178" style:parent-style-name="Policepardéfaut" style:family="text">
      <style:text-properties style:font-name="Calibri" fo:font-size="11pt" style:font-size-asian="11pt" style:font-size-complex="11pt"/>
    </style:style>
    <style:style style:name="T179" style:parent-style-name="Policepardéfaut" style:family="text">
      <style:text-properties fo:font-size="11pt" style:font-size-asian="11pt" style:font-size-complex="11pt"/>
    </style:style>
    <style:style style:name="T180" style:parent-style-name="Policepardéfaut" style:family="text">
      <style:text-properties style:font-name="Calibri" fo:font-size="11pt" style:font-size-asian="11pt" style:font-size-complex="11pt"/>
    </style:style>
    <style:style style:name="T181" style:parent-style-name="Élevé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Élevé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83" style:parent-style-name="Élevé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84" style:parent-style-name="Policepardéfaut" style:family="text">
      <style:text-properties style:font-name="Calibri" fo:font-size="11pt" style:font-size-asian="11pt" style:font-size-complex="11pt"/>
    </style:style>
    <style:style style:name="T185" style:parent-style-name="Élevé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Élevé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87" style:parent-style-name="Élevé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88" style:parent-style-name="Élevé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89" style:parent-style-name="Policepardéfaut" style:family="text">
      <style:text-properties style:font-name="Calibri" fo:font-size="11pt" style:font-size-asian="11pt" style:font-size-complex="11pt"/>
    </style:style>
    <style:style style:name="T190" style:parent-style-name="Policepardéfaut" style:family="text">
      <style:text-properties style:font-name="Calibri" fo:font-size="11pt" style:font-size-asian="11pt" style:font-size-complex="11pt"/>
    </style:style>
    <style:style style:name="T191" style:parent-style-name="Élevé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Élevé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93" style:parent-style-name="Élevé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94" style:parent-style-name="Policepardéfaut" style:family="text">
      <style:text-properties style:font-name="Calibri" fo:font-size="11pt" style:font-size-asian="11pt" style:font-size-complex="11pt"/>
    </style:style>
    <style:style style:name="T195" style:parent-style-name="Policepardéfaut" style:family="text">
      <style:text-properties style:font-name="Calibri" fo:font-size="11pt" style:font-size-asian="11pt" style:font-size-complex="11pt"/>
    </style:style>
    <style:style style:name="T196" style:parent-style-name="Élevé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Policepardéfaut" style:family="text">
      <style:text-properties style:font-name="Calibri" fo:font-size="11pt" style:font-size-asian="11pt" style:font-size-complex="11pt"/>
    </style:style>
    <style:style style:name="T198" style:parent-style-name="Policepardéfaut" style:family="text">
      <style:text-properties style:font-name="Calibri" fo:font-size="11pt" style:font-size-asian="11pt" style:font-size-complex="11pt"/>
    </style:style>
    <style:style style:name="T199" style:parent-style-name="Policepardéfaut" style:family="text">
      <style:text-properties style:font-name="Calibri" fo:font-size="11pt" style:font-size-asian="11pt" style:font-size-complex="11pt"/>
    </style:style>
    <style:style style:name="T200" style:parent-style-name="Policepardéfaut" style:family="text">
      <style:text-properties style:font-name="Calibri" fo:font-size="11pt" style:font-size-asian="11pt" style:font-size-complex="11pt"/>
    </style:style>
    <style:style style:name="T201" style:parent-style-name="Policepardéfaut" style:family="text">
      <style:text-properties style:font-name="Calibri" fo:font-size="11pt" style:font-size-asian="11pt" style:font-size-complex="11pt"/>
    </style:style>
    <style:style style:name="T202" style:parent-style-name="Élevé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Élevé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204" style:parent-style-name="Élevé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205" style:parent-style-name="Élevé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206" style:parent-style-name="Élevé" style:family="text">
      <style:text-properties style:font-name="Calibri" fo:font-size="11pt" style:font-size-asian="11pt" style:font-size-complex="11pt"/>
    </style:style>
    <style:style style:name="T207" style:parent-style-name="Policepardéfaut" style:family="text">
      <style:text-properties style:font-name="Calibri" fo:font-size="11pt" style:font-size-asian="11pt" style:font-size-complex="11pt"/>
    </style:style>
    <style:style style:name="T208" style:parent-style-name="Policepardéfaut" style:family="text">
      <style:text-properties style:font-name="Calibri" fo:font-size="11pt" style:font-size-asian="11pt" style:font-size-complex="11pt"/>
    </style:style>
    <style:style style:name="P209" style:parent-style-name="NormalWeb" style:family="paragraph">
      <style:text-properties style:font-name="Calibri" fo:font-size="11pt" style:font-size-asian="11pt" style:font-size-complex="11pt"/>
    </style:style>
    <style:style style:name="P210" style:parent-style-name="NormalWeb" style:family="paragraph">
      <style:text-properties style:font-name="Calibri" fo:font-size="11pt" style:font-size-asian="11pt" style:font-size-complex="11pt"/>
    </style:style>
    <style:style style:name="T211" style:parent-style-name="Policepardéfaut" style:family="text">
      <style:text-properties style:font-name="Calibri" fo:font-size="11pt" style:font-size-asian="11pt" style:font-size-complex="11pt"/>
    </style:style>
    <style:style style:name="T212" style:parent-style-name="Policepardéfaut" style:family="text">
      <style:text-properties style:font-name="Calibri" fo:font-size="11pt" style:font-size-asian="11pt" style:font-size-complex="11pt"/>
    </style:style>
    <style:style style:name="T213" style:parent-style-name="Policepardéfaut" style:family="text">
      <style:text-properties style:font-name="Calibri" fo:font-size="9pt" style:font-size-asian="9pt" style:font-size-complex="9pt"/>
    </style:style>
    <style:style style:name="T214" style:parent-style-name="Policepardéfaut" style:family="text">
      <style:text-properties style:font-name="Calibri" fo:font-size="9pt" style:font-size-asian="9pt" style:font-size-complex="9pt"/>
    </style:style>
    <style:style style:name="T215" style:parent-style-name="Policepardéfaut" style:family="text">
      <style:text-properties style:font-name="Calibri" fo:font-size="9pt" style:font-size-asian="9pt" style:font-size-complex="9pt"/>
    </style:style>
    <style:style style:name="T216" style:parent-style-name="Policepardéfaut" style:family="text">
      <style:text-properties style:font-name="Calibri" fo:font-size="9pt" style:font-size-asian="9pt" style:font-size-complex="9pt"/>
    </style:style>
    <style:style style:name="T217" style:parent-style-name="Policepardéfaut" style:family="text">
      <style:text-properties style:font-name="Calibri" fo:font-size="9pt" style:font-size-asian="9pt" style:font-size-complex="9pt"/>
    </style:style>
    <style:style style:name="T218" style:parent-style-name="Policepardéfaut" style:family="text">
      <style:text-properties style:font-name="Calibri" fo:font-size="9pt" style:font-size-asian="9pt" style:font-size-complex="9pt"/>
    </style:style>
    <style:style style:name="T219" style:parent-style-name="Policepardéfaut" style:family="text">
      <style:text-properties style:font-name="Calibri" fo:font-size="9pt" style:font-size-asian="9pt" style:font-size-complex="9pt"/>
    </style:style>
    <style:style style:name="T220" style:parent-style-name="Policepardéfaut" style:family="text">
      <style:text-properties style:font-name="Calibri" fo:font-size="9pt" style:font-size-asian="9pt" style:font-size-complex="9pt"/>
    </style:style>
    <style:style style:name="T221" style:parent-style-name="Policepardéfaut" style:family="text">
      <style:text-properties style:font-name="Calibri" fo:font-size="9pt" style:font-size-asian="9pt" style:font-size-complex="9pt"/>
    </style:style>
    <style:style style:name="T222" style:parent-style-name="Policepardéfaut" style:family="text">
      <style:text-properties style:font-name="Calibri" fo:font-size="9pt" style:font-size-asian="9pt" style:font-size-complex="9pt"/>
    </style:style>
    <style:style style:name="T223" style:parent-style-name="Policepardéfaut" style:family="text">
      <style:text-properties style:font-name="Calibri" fo:font-size="9pt" style:font-size-asian="9pt" style:font-size-complex="9pt"/>
    </style:style>
    <style:style style:name="T224" style:parent-style-name="Policepardéfaut" style:family="text">
      <style:text-properties style:font-name="Calibri" fo:font-size="9pt" style:font-size-asian="9pt" style:font-size-complex="9pt"/>
    </style:style>
    <style:style style:name="T225" style:parent-style-name="Policepardéfaut" style:family="text">
      <style:text-properties style:font-name="Calibri" fo:font-size="9pt" style:font-size-asian="9pt" style:font-size-complex="9pt"/>
    </style:style>
    <style:style style:name="T226" style:parent-style-name="Policepardéfaut" style:family="text">
      <style:text-properties style:font-name="Calibri" fo:font-size="9pt" style:font-size-asian="9pt" style:font-size-complex="9pt"/>
    </style:style>
    <style:style style:name="T227" style:parent-style-name="Policepardéfaut" style:family="text">
      <style:text-properties style:font-name="Calibri" fo:font-size="9pt" style:font-size-asian="9pt" style:font-size-complex="9pt"/>
    </style:style>
  </office:automatic-styles>
  <office:body>
    <office:text text:use-soft-page-breaks="true">
      <text:p text:style-name="P1"><text:span text:style-name="T2">Circulaire de rentrée :</text:span></text:p>
      <text:p text:style-name="P3">Mesdames, Messieurs,</text:p>
      <text:p text:style-name="P4">L’équipe éducative de l’école Ste Famille vous souhaite une bonne année scolaire !</text:p>
      <text:p text:style-name="NormalWeb"><text:span text:style-name="T5">Présentation de l’équipe éducative :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Equipe Enseignante</text:p>
          </table:table-cell>
          <table:table-cell table:style-name="TableCell12">
            <text:p text:style-name="P13">Equipe Educative</text:p>
          </table:table-cell>
        </table:table-row>
        <table:table-row table:style-name="TableRow14">
          <table:table-cell table:style-name="TableCell15">
            <text:p text:style-name="P16"/>
            <text:p text:style-name="P17">Hélène Wintrebert – Graziella Donnet TPS-PS</text:p>
          </table:table-cell>
          <table:table-cell table:style-name="TableCell18">
            <text:p text:style-name="P19"/>
            <text:p text:style-name="P20">Marianne Portier – <text:s/>Laurianne Bodescot – Pierre Delcenserie secrétariat</text:p>
          </table:table-cell>
        </table:table-row>
        <table:table-row table:style-name="TableRow21">
          <table:table-cell table:style-name="TableCell22">
            <text:p text:style-name="P23">Séverine Mascret<text:s/>PS-MS <text:s/>–</text:p>
          </table:table-cell>
          <table:table-cell table:style-name="TableCell24">
            <text:p text:style-name="P25">Franciane Herbette <text:s/>– Sabrina Macedo Da Costa <text:s/>- Cantine</text:p>
          </table:table-cell>
        </table:table-row>
        <table:table-row table:style-name="TableRow26">
          <table:table-cell table:style-name="TableCell27">
            <text:p text:style-name="P28">Noémie Molinier – Stéphanie Sabos -<text:s/>Camille Holleville Govin Vanessa MS-GS</text:p>
          </table:table-cell>
          <table:table-cell table:style-name="TableCell29">
            <text:p text:style-name="P30">Chloé Remond <text:s/>– Sonia Ayoubi – Eliott Manigault</text:p>
          </table:table-cell>
        </table:table-row>
        <table:table-row table:style-name="TableRow31">
          <table:table-cell table:style-name="TableCell32">
            <text:p text:style-name="P33">Emeline Sauval – <text:s/>Virginie Delannoy CP</text:p>
          </table:table-cell>
          <table:table-cell table:style-name="TableCell34">
            <text:p text:style-name="P35">Emma Tristram – Cyril Lamotte – Kaulyne Verdier</text:p>
          </table:table-cell>
        </table:table-row>
        <table:table-row table:style-name="TableRow36">
          <table:table-cell table:style-name="TableCell37">
            <text:p text:style-name="P38">Bouat Chloé – Depuille Magali Ce1</text:p>
          </table:table-cell>
          <table:table-cell table:style-name="TableCell39">
            <text:p text:style-name="P40">Coralie Robillard <text:s/>– Cherine Miri – Brailly Camille</text:p>
          </table:table-cell>
        </table:table-row>
        <table:table-row table:style-name="TableRow41">
          <table:table-cell table:style-name="TableCell42">
            <text:p text:style-name="P43">Catherine De neuter- <text:s/>Stéphanie Vilar - Ce2</text:p>
            <text:p text:style-name="P44">Christine Dubois – Hervé Mailly - Cm1</text:p>
            <text:p text:style-name="P45">Anne Sophie Bequet – Cm1-Cm2</text:p>
          </table:table-cell>
          <table:table-cell table:style-name="TableCell46">
            <text:p text:style-name="P47">Carine Phillipe – Adeline Constant –</text:p>
            <text:p text:style-name="P48">Sr Françoise Marie</text:p>
          </table:table-cell>
        </table:table-row>
        <table:table-row table:style-name="TableRow49">
          <table:table-cell table:style-name="TableCell50">
            <text:p text:style-name="P51">Anne Erades– Jérôme Baron - Cm2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NormalWeb"><text:span text:style-name="T59">Le Calendrier :</text:span></text:p>
      <text:p text:style-name="NormalWeb"><text:span text:style-name="T60">Vacances :</text:span></text:p>
      <text:p text:style-name="NormalWeb"><text:span text:style-name="T61">Toussaint :</text:span><text:span text:style-name="T62"><text:s/>du<text:s/></text:span><text:span text:style-name="T63">samedi 18 octobre au lundi 3 novembre 2025</text:span></text:p>
      <text:p text:style-name="NormalWeb"><text:span text:style-name="T64">Armistice : mardi 11 novembre 2025 pas de classe</text:span></text:p>
      <text:p text:style-name="NormalWeb"><text:span text:style-name="T65">Noël :</text:span><text:span text:style-name="T66"><text:s/>du samedi 20 décembre 2025 au lundi 5 janvier 2026 ( Pas de garderie - ni d’étude le soir )</text:span></text:p>
      <text:p text:style-name="NormalWeb"><text:span text:style-name="T67">Hiver :</text:span><text:span text:style-name="T68"><text:s/>du samedi 14 février au lundi 02 mars 2026</text:span></text:p>
      <text:p text:style-name="NormalWeb"><text:span text:style-name="T69">Lundi de Pâque</text:span><text:span text:style-name="T70">s :</text:span><text:span text:style-name="T71"><text:s/>Lundi 06 Avril pas de classe</text:span></text:p>
      <text:p text:style-name="NormalWeb"><text:span text:style-name="T72">Pâques :</text:span><text:span text:style-name="T73"><text:s/>du samedi 11 avril au lundi 27 avril 2026</text:span></text:p>
      <text:p text:style-name="NormalWeb"><text:span text:style-name="T74">Fête du travail</text:span><text:span text:style-name="T75"> : vendredi 1</text:span><text:span text:style-name="T76">er</text:span><text:span text:style-name="T77"><text:s/>mai 2026 pas de classe –<text:s/></text:span><text:span text:style-name="T78">Armistice</text:span><text:span text:style-name="T79"><text:s/>1945 : vendredi 8 mai 2026 pas de classe</text:span></text:p>
      <text:p text:style-name="NormalWeb"><text:span text:style-name="T80">Pont Ascension :</text:span><text:span text:style-name="T81"><text:s/>du mercredi 13 mai au lundi 18 mai 2026</text:span></text:p>
      <text:p text:style-name="NormalWeb"><text:span text:style-name="T82">Pentecôte </text:span><text:span text:style-name="T83">: du samedi 23 mai au mardi 26 mai 2026</text:span></text:p>
      <text:p text:style-name="NormalWeb"><text:span text:style-name="T84">Début des vacances d’été :</text:span><text:span text:style-name="T85"><text:s/>mardi 30 juin 2026 ( fin des cours ) – Pas de garderie - ni d’étude - fermeture des portes à 17h</text:span></text:p>
      <text:p text:style-name="NormalWeb"><text:span text:style-name="T86">Jeudi 02 juillet 2026</text:span><text:span text:style-name="T87"><text:s/>au soir ( journée éducative et accueil assuré - Pas de garde</text:span><text:span text:style-name="T88">rie – ni d’étude le soir –</text:span><text:span text:style-name="T89">Les Manifestations à venir :</text:span></text:p>
      <text:p text:style-name="NormalWeb"><text:span text:style-name="T90">Jeudi 11 et Vendredi 12 Septembre</text:span><text:span text:style-name="T91"> : Photos de classe, photos individuelles et fratries</text:span></text:p>
      <text:p text:style-name="NormalWeb"><text:span text:style-name="T92">Mardi 16 Septembre</text:span><text:span text:style-name="T93"> : Célébration de rentrée ( à partir du Cp ) et<text:s/></text:span><text:span text:style-name="T94">Ag de l’Apel à 20h</text:span></text:p>
      <text:p text:style-name="NormalWeb"><text:span text:style-name="T95">Samedi 11 Octobre</text:span><text:span text:style-name="T96"> : Samedi so</text:span><text:span text:style-name="T97">leil</text:span></text:p>
      <text:p text:style-name="NormalWeb"><text:span text:style-name="T98">Samedi 15 Novembre</text:span><text:span text:style-name="T99"> : Portes ouvertes de 9h30 à 12h30. Les parents qui souhaitent nous aider pour faire visiter l’école aux futurs élèves sont les bienvenus.</text:span></text:p>
      <text:p text:style-name="NormalWeb"><text:span text:style-name="T100">Lundi 17 Novembre au Vendredi 21 Novembre</text:span><text:span text:style-name="T101"><text:s/>à partir de 16h45 ; Rencontre parents-enseignants du</text:span><text:span text:style-name="T102"><text:s/>CP</text:span></text:p>
      <text:p text:style-name="NormalWeb"><text:span text:style-name="T103">Lundi 24 Novembre au Vendredi 28 Novembre</text:span><text:span text:style-name="T104"><text:s/>à partir de 16h45 ; Rencontre parents-enseignants du Cm</text:span></text:p>
      <text:p text:style-name="NormalWeb"><text:span text:style-name="T105">Lundi 01 Décembre au Vendredi 5 Décembre</text:span><text:span text:style-name="T106"><text:s/>à partir de 16h45 ; Rencontre parents-enseignants du Ce2</text:span></text:p>
      <text:p text:style-name="NormalWeb"><text:span text:style-name="T107">Vendredi 12 Décembre</text:span><text:span text:style-name="T108"> : Vendredi soleil et Marché de Noël</text:span><text:span text:style-name="T109"><text:s/>( Apel )</text:span></text:p>
      <text:p text:style-name="NormalWeb"><text:span text:style-name="T110">Jeudi 18 Décembre</text:span><text:span text:style-name="T111"> : Célébration de Noël ( à confirmer )</text:span></text:p>
      <text:p text:style-name="NormalWeb"><text:span text:style-name="T112">Samedi 24 Janvier</text:span><text:span text:style-name="T113"> : Portes ouvertes de 9h30 à 12h30. Les parents qui souhaitent nous aider pour faire visiter l’école aux futurs élèves sont les bienvenus.</text:span></text:p>
      <text:p text:style-name="NormalWeb"><text:span text:style-name="T114">Jeudi 12 Mars</text:span><text:span text:style-name="T115"> : Mi carême, journée</text:span><text:span text:style-name="T116"><text:s/>déguisée</text:span></text:p>
      <text:p text:style-name="NormalWeb"><text:span text:style-name="T117">Lundi 16 Mars au Vendredi 20 Mars</text:span><text:span text:style-name="T118"> : Remise des bulletins</text:span></text:p>
      <text:p text:style-name="NormalWeb"><text:span text:style-name="T119">Samedi 28 Mars</text:span><text:span text:style-name="T120"> : Samedi Soleil</text:span></text:p>
      <text:p text:style-name="NormalWeb"><text:span text:style-name="T121">Jeudi 9 Avril</text:span><text:span text:style-name="T122">  : Célébration vers Pâques ( à confirmer )</text:span></text:p>
      <text:p text:style-name="NormalWeb"><text:span text:style-name="T123">Samedi 27 Juin</text:span><text:span text:style-name="T124"> : Fête de l’école</text:span></text:p>
      <text:soft-page-break/>
      <text:p text:style-name="NormalWeb"><text:span text:style-name="T125">Les aides pédagogiques complémentaires:<text:s/></text:span><text:span text:style-name="T126"><text:tab/></text:span></text:p>
      <text:p text:style-name="NormalWeb"><text:span text:style-name="T127">(Soutien en petit groupe p</text:span><text:span text:style-name="T128">our les enfants ayant besoin d’un « coup de pouce », aide méthodologique, aide aux devoirs ou activité complémentaire). Les aides pédagogiques débuteront à partir du lundi 09 septembre 2024 ,  jusqu’au 16 mai 2025. Elles se déroulent, soit à partir de midi</text:span><text:span text:style-name="T129">, soit à partir de 16h45.Les enseignants vous préviennent lorsqu’ ils inscrivent votre enfant dans un groupe.</text:span></text:p>
      <text:p text:style-name="NormalWeb"><text:span text:style-name="T130">Vendredi et samedi Soleil :</text:span><text:span text:style-name="T131"><text:s/></text:span><text:span text:style-name="T132"><text:tab/></text:span></text:p>
      <text:p text:style-name="NormalWeb"><text:span text:style-name="T133">Temps de partage dans les classes avec les parents ( expositions, films, travaux manuels, marchés, spectacles…en fon</text:span><text:span text:style-name="T134">ction de la situation sanitaire )</text:span></text:p>
      <text:p text:style-name="NormalWeb"><text:span text:style-name="T135">Cantine :<text:s/></text:span><text:span text:style-name="T136"><text:tab/></text:span><text:span text:style-name="T137"><text:tab/></text:span><text:span text:style-name="T138"><text:tab/></text:span></text:p>
      <text:p text:style-name="NormalWeb"><text:span text:style-name="T139">Les services de cantine sont mis en place par niveau de classe, de 11h30 à 13h10.</text:span></text:p>
      <text:p text:style-name="NormalWeb"><text:span text:style-name="T140">L’éveil religieux :</text:span><text:span text:style-name="T141"><text:tab/></text:span><text:span text:style-name="T142"><text:tab/></text:span></text:p>
      <text:p text:style-name="NormalWeb"><text:span text:style-name="T143">La Pastorale n’est pas une activité parmi d’autres dans l’Enseignement Catholique. Elle fait partie inté</text:span><text:span text:style-name="T144">grante de tout ce qui se fait, de tout ce qui se dit, de tout ce qui se vit dans nos établissements. La culture religieuse, le « vivre ensemble », l’éveil à la foi ou l’introduction à la vie intérieure y sont proposés, sous forme ludique et dans le respect</text:span><text:span text:style-name="T145"><text:s/>de chacun. Les familles sont invitées à nous indiquer par écrit si les enfants ne participent pas à ce temps en classe et/ou aux célébrations. <text:s/></text:span></text:p>
      <text:p text:style-name="NormalWeb"><text:span text:style-name="T146">Les absences :</text:span><text:span text:style-name="T147"><text:s/></text:span><text:span text:style-name="T148"><text:tab/></text:span><text:span text:style-name="T149"><text:tab/></text:span></text:p>
      <text:p text:style-name="NormalWeb"><text:span text:style-name="T150">Merci de téléphoner entre<text:s/></text:span><text:span text:style-name="T151">8h</text:span><text:span text:style-name="T152"><text:s/>et<text:s/></text:span><text:span text:style-name="T153">8h20</text:span><text:span text:style-name="T154"><text:s/>ou envoyer un mail au secrétariat pour signaler<text:s/></text:span><text:span text:style-name="T155">l’absence de votre enfant et de prendre contact le plus vite possible avec l’enseignant pour obtenir le travail non fait, ainsi que les devoirs donnés.</text:span><text:span text:style-name="T156"><text:s text:c="2"/></text:span><text:span text:style-name="T157"><text:tab/></text:span><text:span text:style-name="T158">Aucun congé ne peut être envisagé en dehors des vacances scolaires</text:span><text:span text:style-name="T159">.</text:span></text:p>
      <text:p text:style-name="NormalWeb"><text:span text:style-name="T160">Les retards :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/text:p>
      <text:p text:style-name="NormalWeb"><text:span text:style-name="T166">Il est<text:s/></text:span><text:span text:style-name="T167">impératif de respecter les horaires pour éviter de déranger le travail de chacun. La garderie s’arrête à 18h50. Merci d’y faire attention. En cas de retard, merci de vous présenter au secrétariat.</text:span></text:p>
      <text:p text:style-name="NormalWeb"><text:span text:style-name="T168">L’étude et la garderie :</text:span><text:span text:style-name="T169"> </text:span><text:span text:style-name="T170"><text:tab/></text:span></text:p>
      <text:p text:style-name="P171">Les élèves de la PS à la GS vont<text:s/>à la garderie le soir à partir de 16h45. Les élèves à partir du CP vont à l’étude à partir de 16h45 .<text:s/></text:p>
      <text:p text:style-name="NormalWeb"><text:span text:style-name="T172">Les sorties exceptionnelles pendant les horaires d'école :</text:span></text:p>
      <text:p text:style-name="P173">Les élèves peuvent quitter l'établissement pendant les horaires de cours sous réserve d'avoir<text:s/>informé l'école.  Un adulte de l'équipe éducative ira chercher l'élève dans la classe.</text:p>
      <text:p text:style-name="NormalWeb"><text:span text:style-name="T174">Le temps du midi :</text:span><text:span text:style-name="T175"><text:tab/></text:span><text:span text:style-name="T176"><text:tab/></text:span></text:p>
      <text:p text:style-name="NormalWeb"><text:span text:style-name="T177">Après le déjeuner, les élèves vont avoir la possibilité de s’inscrire au judo, à la danse, au padle, à la boxe, au karaté, à l’escrime, à Linguish<text:s/></text:span><text:span text:style-name="T178">( documents donnés</text:span><text:span text:style-name="T179"><text:s/></text:span><text:span text:style-name="T180">ultérieurement )</text:span></text:p>
      <text:p text:style-name="NormalWeb"><text:span text:style-name="T181">Les devoirs :</text:span><text:span text:style-name="T182"><text:tab/></text:span><text:span text:style-name="T183"><text:tab/></text:span></text:p>
      <text:p text:style-name="NormalWeb"><text:span text:style-name="T184">A partir du CP, les parents vérifient que le travail du soir est effectué quotidiennement et que les leçons sont parfaitement apprises.</text:span></text:p>
      <text:p text:style-name="NormalWeb"><text:span text:style-name="T185">Hygiène :</text:span><text:span text:style-name="T186"><text:tab/></text:span><text:span text:style-name="T187"><text:tab/></text:span><text:span text:style-name="T188"><text:tab/></text:span></text:p>
      <text:p text:style-name="NormalWeb"><text:span text:style-name="T189">Merci de vérifier régulièrement la tête des enfants pou</text:span><text:span text:style-name="T190">r lutter contre les poux. Une hygiène de vie est indispensable afin d'assurer le respect et le bien-être de chacun : sommeil, hygiène corporelle et propreté.</text:span></text:p>
      <text:p text:style-name="NormalWeb"><text:span text:style-name="T191">Les vêtements :</text:span><text:span text:style-name="T192"><text:tab/></text:span><text:span text:style-name="T193"><text:tab/></text:span></text:p>
      <text:p text:style-name="NormalWeb"><text:span text:style-name="T194">Il est conseillé de marquer les vêtements au nom de son enfant. Les vêtements no</text:span><text:span text:style-name="T195">n marqués et non récupérés en fin d’année sont donnés à des associations.</text:span></text:p>
      <text:p text:style-name="NormalWeb"><text:span text:style-name="T196">Le cahier de liaison, l’agenda, informations :</text:span></text:p>
      <text:p text:style-name="NormalWeb"><text:span text:style-name="T197">L’agenda doit être vu tous les soirs. Tous les courriers ou mots écrits dans le cahier de liaison doivent être signés. Merci de respect</text:span><text:span text:style-name="T198">er les délais pour les coupons à rendre ainsi que pour les règlements. Vous trouverez des informations <text:s/>sur le site<text:s/></text:span><text:a xlink:href="http://www.stefa.org/" office:target-frame-name="_top" xlink:show="replace"><text:span text:style-name="T199">www.stefa.org</text:span></text:a><text:span text:style-name="T200">, onglet école, documents pratiques et informations pratiques. Sur Ecole Directe, pensez</text:span><text:span text:style-name="T201"><text:s/>à consulter l’Agenda, les « post-it » et la messagerie.</text:span></text:p>
      <text:p text:style-name="NormalWeb"><text:span text:style-name="T202">Règlement :<text:s/></text:span><text:span text:style-name="T203"><text:tab/></text:span><text:span text:style-name="T204"><text:tab/></text:span></text:p>
      <text:p text:style-name="NormalWeb"><text:span text:style-name="T205">Le règlement intérieur donné le jour de la rentrée est à lire et à signer</text:span><text:span text:style-name="T206">.<text:s/></text:span><text:span text:style-name="T207">Les parents laisseront le soin aux enseignants de régler les incidents ou conflits survenus entre les enfants</text:span><text:span text:style-name="T208"><text:s/>dans l’enceinte de l’école.</text:span></text:p>
      <text:p text:style-name="P209"/>
      <text:p text:style-name="P210"/>
      <text:p text:style-name="NormalWeb"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Benguiat Frisky ATT" svg:font-family="Benguiat Frisky ATT" style:font-family-generic="script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keep-with-next="always" fo:widows="2" fo:orphans="2" style:punctuation-wrap="simple" style:text-autospace="none" fo:text-align="justify" fo:margin-top="0.0833in" fo:margin-bottom="0.0833in" fo:margin-left="0.2958in">
        <style:tab-stops/>
      </style:paragraph-properties>
      <style:text-properties style:font-name="Benguiat Frisky ATT" style:font-name-asian="Times New Roman" style:font-name-complex="Times New Roman" fo:color="#8496B0" style:letter-kerning="false" fo:font-size="13pt" style:font-size-asian="13pt" style:font-size-complex="13pt" style:language-asian="fr" style:country-asian="F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Textedebulles" style:display-name="Texte de bulles" style:family="paragraph" style:parent-style-name="Normal">
      <style:text-properties style:font-name="Segoe UI" style:font-name-asian="Segoe UI" style:font-name-complex="Mangal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TextedebullesCar" style:display-name="Texte de bulles Car" style:family="text" style:parent-style-name="Policepardéfaut">
      <style:text-properties style:font-name="Segoe UI" style:font-name-asian="Segoe UI" style:font-name-complex="Mangal" fo:font-size="9pt" style:font-size-asian="9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itre2Car" style:display-name="Titre 2 Car" style:family="text" style:parent-style-name="Policepardéfaut">
      <style:text-properties style:font-name="Benguiat Frisky ATT" style:font-name-asian="Times New Roman" style:font-name-complex="Times New Roman" fo:color="#8496B0" style:letter-kerning="false" fo:font-size="13pt" style:font-size-asian="13pt" style:font-size-complex="13pt" style:language-asian="fr" style:country-asian="F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305in" fo:margin-left="0.7875in" fo:margin-bottom="0.130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isateur</meta:initial-creator>
    <dc:creator>Alexandre WILLERETZ</dc:creator>
    <meta:creation-date>2025-08-21T09:54:00Z</meta:creation-date>
    <dc:date>2025-08-29T09:27:00Z</dc:date>
    <meta:print-date>2025-08-28T17:24:00Z</meta:print-date>
    <meta:template xlink:href="Normal" xlink:type="simple"/>
    <meta:editing-cycles>11</meta:editing-cycles>
    <meta:editing-duration>PT7500S</meta:editing-duration>
    <meta:document-statistic meta:page-count="3" meta:paragraph-count="13" meta:word-count="1020" meta:character-count="6621" meta:row-count="46" meta:non-whitespace-character-count="5614"/>
  </office:meta>
</office:document-meta>
</file>